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800000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Standard">
      <style:paragraph-properties fo:margin-top="0cm" fo:margin-bottom="0cm" fo:line-height="100%"/>
      <style:text-properties fo:font-size="10.5pt" style:font-size-asian="10.5pt" style:font-size-complex="10.5pt"/>
    </style:style>
    <style:style style:name="P13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00%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Calibri"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font-name-asian="Times New Roman" style:font-weight-asian="bold" style:font-name-complex="Times New Roman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Calibri" style:font-name-asian="Times New Roman" style:font-name-complex="Times New Roman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/>
      <style:text-properties fo:font-size="9pt" style:font-size-asian="9pt" style:font-size-complex="9pt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fo:color="#800000" fo:font-weight="bold" style:font-weight-asian="bold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67%"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color="#000000" style:font-name="Calibri" style:font-name-asian="Times New Roman" style:font-name-complex="Times New Roman"/>
    </style:style>
    <style:style style:name="T10" style:family="text">
      <style:text-properties fo:color="#000000" style:font-name="Calibri" fo:font-weight="bold" style:font-name-asian="Times New Roman" style:font-weight-asian="bold" style:font-name-complex="Times New Roman" style:font-weight-complex="bold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OMEN’S GATHERING for ALL Women in the United Church REGISTRATION</text:p>
      <text:p text:style-name="P1">THEME: “Taking Care of Each Other”</text:p>
      <text:p text:style-name="P8">At <text:span text:style-name="Default_20_Paragraph_20_Font"><text:span text:style-name="T2">ST. ANDREW'S UNITED CHURCH, 550 Sumner St., ESTERHAZY (corner of 3</text:span></text:span><text:span text:style-name="Default_20_Paragraph_20_Font"><text:span text:style-name="T3">rd</text:span></text:span><text:span text:style-name="Default_20_Paragraph_20_Font"><text:span text:style-name="T2"> &amp; Sumner)</text:span></text:span></text:p>
      <text:p text:style-name="P9">On SATURDAY, SEPT. 30, 2023 <text:s/>from 9 a.m. – 3 p.m. <text:s/></text:p>
      <text:p text:style-name="P9"/>
      <text:p text:style-name="P10"/>
      <text:p text:style-name="P8"><text:span text:style-name="Default_20_Paragraph_20_Font"><text:span text:style-name="T2">Registration</text:span></text:span> <text:span text:style-name="Default_20_Paragraph_20_Font"><text:span text:style-name="T1">Cost:</text:span></text:span> $30 a person (includes coffee &amp; muffins, lunch, and snack &amp; beverage 2:30)</text:p>
      <text:p text:style-name="P8">Make out cheque to: <text:s/>Sask. United Church of Canada Women (Sask. UCC Women) and mail to: <text:s text:c="2"/></text:p>
      <text:p text:style-name="P11">Barbara Byers Bradley at 41 Nicholson Pl., Saskatoon, Sask. S7L 4G7 </text:p>
      <text:p text:style-name="P11">e-transfers can be sent to phyllis.r2@sasktel.net</text:p>
      <text:p text:style-name="P7"><text:s text:c="50"/>306-249-2433. E-mail:greenview@sasktel.net</text:p>
      <text:p text:style-name="P10">REGISTRATION DEADLINE: Sept. 20, 2023 (if mailing a cheque <text:s/>or paying at door please let Barb know)</text:p>
      <text:p text:style-name="P10">Also please mail or e-mail memoriums to Barb for memorial service.</text:p>
      <text:p text:style-name="P10"/>
      <text:p text:style-name="P8"/>
      <text:p text:style-name="P2"><text:span text:style-name="Default_20_Paragraph_20_Font"><text:span text:style-name="T4">NAME </text:span></text:span><text:span text:style-name="Default_20_Paragraph_20_Font"><text:span text:style-name="T4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4"> <text:s/>ADDRESS 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/text:p>
      <text:p text:style-name="P2"><text:span text:style-name="Default_20_Paragraph_20_Font"><text:span text:style-name="T4">PHONE NO. 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4"> <text:s text:c="2"/>E-MAIL ADDRESS 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/text:p>
      <text:p text:style-name="P2"><text:span text:style-name="Default_20_Paragraph_20_Font"><text:span text:style-name="T4">EMERGENCY CONTACT 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 <text:s text:c="19"/></text:span></text:span><text:span text:style-name="Default_20_Paragraph_20_Font"><text:span text:style-name="T4"><text:s text:c="2"/>PHONE NO.</text:span></text:span><text:span text:style-name="Default_20_Paragraph_20_Font"><text:span text:style-name="T5"> ____________________________ <text:s text:c="2"/></text:span></text:span><text:span text:style-name="Default_20_Paragraph_20_Font"><text:span text:style-name="T4"><text:s text:c="9"/></text:span></text:span></text:p>
      <text:p text:style-name="P2"><text:span text:style-name="Default_20_Paragraph_20_Font"><text:span text:style-name="T4">HEALTH ISSUES (IF ANY): 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/text:p>
      <text:p text:style-name="P2"><text:span text:style-name="Default_20_Paragraph_20_Font"><text:span text:style-name="T4">DIETARY RESTRICTIONS: 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 <text:s text:c="23"/></text:span></text:span><text:span text:style-name="Default_20_Paragraph_20_Font"><text:span text:style-name="T6">(Please <text:s/>indicate if <text:s/>you need Gluten Free or have other food allergies)</text:span></text:span></text:p>
      <text:p text:style-name="P3">PHOTO RELEASE FORM <text:s/>- <text:s/>PLEASE SIGN</text:p>
      <text:p text:style-name="P4">Photographs:  By signing below, I give permission for photographs and/or video images of myself, taken ( at UCW and other United Church events) to be used by the United Church of Canada and/or by the United Church Women including on the Saskatchewan Conference of The United Church of Canada website. </text:p>
      <text:p text:style-name="P5">Name (printed) ____________________________________</text:p>
      <text:p text:style-name="P5">Name (signed) <text:s/>____________________________________</text:p>
      <text:p text:style-name="P6"><text:span text:style-name="Default_20_Paragraph_20_Font"><text:span text:style-name="T6"/></text:span></text:p>
      <text:p text:style-name="P6"><text:soft-page-break/><text:span text:style-name="Default_20_Paragraph_20_Font"><text:span text:style-name="T6">ACCOMODATIONS:</text:span></text:span><text:span text:style-name="Default_20_Paragraph_20_Font"><text:span text:style-name="T7"> <text:s text:c="2"/></text:span></text:span><text:span text:style-name="Default_20_Paragraph_20_Font"><text:span text:style-name="T4"><text:s text:c="7"/>FOR <text:s/></text:span></text:span><text:span text:style-name="Default_20_Paragraph_20_Font"><text:span text:style-name="T8">Friday , Sept. 29 (Individuals <text:s/>must book and pay for their own)</text:span></text:span></text:p>
      <text:p text:style-name="P12">CANALTA HOTEL</text:p>
      <text:p text:style-name="P13">1301 Park Avenue</text:p>
      <text:p text:style-name="P13">ESTERHAZY, Sask. <text:s/>306-745-3644</text:p>
      <text:p text:style-name="P13">2 Queen sized Beds OR 1 King Bed in the Room – <text:s/>$134.00 + taxes</text:p>
      <text:p text:style-name="P13">Cut Off date for booking a room is Sept 20, 2023. <text:s/>Please mention UCW Provincial Meeting to obtain these rates.</text:p>
      <text:p text:style-name="P13">There is a Continental Breakfast served.</text:p>
      <text:p text:style-name="P13">This hotel is located on the eastern side of Esterhazy.</text:p>
      <text:p text:style-name="P15"/>
      <text:p text:style-name="P15">******************************************************************</text:p>
      <text:p text:style-name="P13"/>
      <text:p text:style-name="P13">WESTERN STAR</text:p>
      <text:p text:style-name="P13">1209 Park Avenue</text:p>
      <text:p text:style-name="P13">ESTERHAZY, Sask</text:p>
      <text:p text:style-name="P13">306-745-5600</text:p>
      <text:p text:style-name="P13">2 Queen sized Beds OR 1 King Bed in the Room – <text:s/>$120.99 + taxes</text:p>
      <text:p text:style-name="P13">Cut Off for booking a room is Sept 20th, 2023. <text:s/>Please mention UCW Provincial Meeting to obtain these rates. <text:s/></text:p>
      <text:p text:style-name="P13">There is a Continental Breakfast served. <text:s/></text:p>
      <text:p text:style-name="P13"/>
      <text:p text:style-name="P13">There is also a buffet style supper served from Monday – Friday from 5pm-8pm. Only one selection of meat, ie chicken or hamburgers, or pork chops etc.</text:p>
      <text:p text:style-name="P13">This hotel is located on the eastern side of Esterhazy</text:p>
      <text:p text:style-name="P13"/>
      <text:p text:style-name="P14">RESTAURANTS:</text:p>
      <text:p text:style-name="P13">Galaxy Restaurant – serves Canadian and Chinese Foods</text:p>
      <text:p text:style-name="P13">Esterhazy Motor Hotel – serves Canadian and Asian Foods</text:p>
      <text:p text:style-name="P13">Chicken Chef – half restaurant style, half sports bar style – serves very good chicken, pizza and other finger foods.</text:p>
      <text:p text:style-name="P13">A &amp; W – serves the usual</text:p>
      <text:p text:style-name="P13">Mei’s Restaurant – serves Chinese Food</text:p>
      <text:p text:style-name="P17">AGENDA</text:p>
      <text:p text:style-name="P19">9– 10 A.M. : <text:s/>REGISTRATION WITH COFFEE AND MUFFINS</text:p>
      <text:p text:style-name="P21"><text:span text:style-name="Default_20_Paragraph_20_Font"><text:span text:style-name="T9"><text:s text:c="33"/></text:span></text:span><text:span text:style-name="Default_20_Paragraph_20_Font"><text:span text:style-name="T10"><text:s/>10 <text:s/>A.M.: <text:s text:c="7"/>WELCOME <text:s text:c="10"/></text:span></text:span></text:p>
      <text:p text:style-name="P18"><text:s text:c="34"/>10:30 A.M.: <text:s text:c="2"/>WORSHIP <text:s/>WITH MEMORIAL SERVICE &amp; COMMUNION</text:p>
      <text:p text:style-name="P21"><text:span text:style-name="Default_20_Paragraph_20_Font"><text:span text:style-name="T9"><text:s text:c="34"/></text:span></text:span><text:span text:style-name="Default_20_Paragraph_20_Font"><text:span text:style-name="T10">12 NOON: <text:s text:c="5"/>LUNCH</text:span></text:span></text:p>
      <text:p text:style-name="P18"><text:s text:c="38"/>1 <text:s/>P.M.: <text:s text:c="7"/>GUEST SPEAKER: <text:s/>DAWN WEBER, Reflexologist</text:p>
      <text:p text:style-name="P21"><text:span text:style-name="Default_20_Paragraph_20_Font"><text:span text:style-name="T10"><text:s text:c="71"/>“Looking After Yourself”</text:span></text:span><text:span text:style-name="Default_20_Paragraph_20_Font"><text:span text:style-name="T11"> <text:s text:c="3"/></text:span></text:span></text:p>
      <text:p text:style-name="P13"><text:s text:c="62"/>Help to Reduce Tension, Deep Relaxation, Better Quality of Sleep, <text:s text:c="24"/>Improved Mood, Increased Wellbeing.</text:p>
      <text:p text:style-name="P18"><text:s text:c="34"/>2 – 2:30 P.M.: <text:s text:c="3"/>QUESTIONS &amp; ANSWERS</text:p>
      <text:p text:style-name="P18"/>
      <text:p text:style-name="P18"><text:s text:c="35"/>2:30 – 3 P.M.: <text:s/>BEVERAGE AND SNACK BEFORE GOING HOME</text:p>
      <text:p text:style-name="P18"><text:s text:c="2"/></text:p>
      <text:p text:style-name="P20"/>
      <text:p text:style-name="P16"/>
      <text:p text:style-name="P16"><text:soft-page-break/></text:p>
      <text:p text:style-name="P16"/>
      <text:p text:style-name="P16">Women's Gathering Evauation Form – Please hand in as you are leaving</text:p>
      <text:p text:style-name="P16"/>
      <text:p text:style-name="P16"/>
      <text:p text:style-name="P20">Would you come again?</text:p>
      <text:p text:style-name="P20"/>
      <text:p text:style-name="P20">Similar <text:s/>Venue in a Church? <text:s text:c="2"/>Yes <text:s text:c="9"/>No <text:s text:c="8"/>If no please give suggestions: <text:s text:c="2"/></text:p>
      <text:p text:style-name="P20"/>
      <text:p text:style-name="P20">One Day Event or Three Day Event?</text:p>
      <text:p text:style-name="P20">Please write any comments/suggestions below:</text:p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CA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line-height="105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WW_5f_CharLFO2LVL2" style:display-name="WW_CharLFO2LVL2" style:family="text">
      <style:text-properties style:font-name-complex="Courier New"/>
    </style:style>
    <style:style style:name="WW_5f_CharLFO2LVL5" style:display-name="WW_CharLFO2LVL5" style:family="text">
      <style:text-properties style:font-name-complex="Courier New"/>
    </style:style>
    <style:style style:name="WW_5f_CharLFO2LVL8" style:display-name="WW_CharLFO2LVL8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Mary</meta:initial-creator>
    <dc:creator>Mary Mohn</dc:creator>
    <meta:creation-date>2023-08-31T17:24:00Z</meta:creation-date>
    <dc:date>2023-09-07T10:12:24.91</dc:date>
    <meta:print-date>2018-04-06T00:41:00Z</meta:print-date>
    <meta:editing-cycles>3</meta:editing-cycles>
    <meta:editing-duration>PT7M4S</meta:editing-duration>
    <meta:document-statistic meta:table-count="0" meta:image-count="0" meta:object-count="0" meta:page-count="3" meta:paragraph-count="60" meta:word-count="526" meta:character-count="38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Women's%20Gathering%20Registration%202023%20DRAFT%20with%20e-transfer%20(1).odt/Normal"/>
  </office:meta>
</office:document-meta>
</file>